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2777in" fo:margin-left="0.72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??????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text-inden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590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環境營造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工程科</text:span></text:p>
      <text:p text:style-name="P26">＊聯絡電話：(03)3033688轉3310</text:p>
      <text:p text:style-name="P27"><text:span text:style-name="T28">＊傳真：03-3033664</text:span></text:p>
      <text:p text:style-name="P29"><text:span text:style-name="T30">＊</text:span><text:span text:style-name="T31">單位</text:span><text:span text:style-name="T32">電子信箱：</text:span><text:span text:style-name="T33">10029115</text:span><text:span text:style-name="T34">@mail.tycg.gov.tw</text:span></text:p>
      <text:p text:style-name="P35">二、發布形式</text:p>
      <text:p text:style-name="P36"><text:span text:style-name="T37">＊</text:span><text:span text:style-name="T38">口頭：</text:span></text:p>
      <text:p text:style-name="P39"><text:s text:c="2"/><text:s/>（ ）記者會或說明會</text:p>
      <text:p text:style-name="P40"><text:span text:style-name="T41">＊</text:span><text:span text:style-name="T42">書面：</text:span></text:p>
      <text:p text:style-name="P43"><text:span text:style-name="T44"><text:s/>（ ）新聞稿 <text:s text:c="2"/></text:span><text:span text:style-name="T45">（</text:span><text:span text:style-name="T46"><text:s/></text:span><text:span text:style-name="T47">）報表</text:span><text:span text:style-name="T48"><text:s text:c="2"/>（ ）書刊，刊名：</text:span></text:p>
      <text:p text:style-name="P49">＊電子媒體：</text:p>
      <text:p text:style-name="P50"><text:span text:style-name="T51">（</text:span><text:span text:style-name="T52"><text:s/></text:span><text:span text:style-name="T53">）線上書刊及資料庫，網址：</text:span></text:p>
      <text:p text:style-name="P54"><text:span text:style-name="T55">（ ）磁片 <text:s text:c="2"/>（ ）光碟片 <text:s/>（</text:span><text:span text:style-name="T56">v</text:span><text:span text:style-name="T57">）其他</text:span><text:span text:style-name="T58">：</text:span></text:p>
      <text:p text:style-name="P59"><text:span text:style-name="T60">Open Document File (odf)、Portable Document Format (pdf) 或Excel檔案。</text:span></text:p>
      <text:p text:style-name="P61">三、資料範圍、週期及時效</text:p>
      <text:p text:style-name="P62"><text:span text:style-name="T63">＊</text:span><text:span text:style-name="T64">統計地區範圍及對象：</text:span><text:span text:style-name="T65">凡</text:span><text:span text:style-name="T66">水務</text:span><text:span text:style-name="T67">局權管區域排水之各項環境營造工程均為統計對象。</text:span></text:p>
      <text:p text:style-name="P68"><text:span text:style-name="T69">＊統計標準時間：</text:span><text:span text:style-name="T70">以每年1月1日至12月底之事實為準。</text:span></text:p>
      <text:p text:style-name="P71">＊統計項目定義：</text:p>
      <text:p text:style-name="P72">(一)區域排水係依據經濟部核定公告之中央管、直轄市管及縣（市）管之區域排水。</text:p>
      <text:p text:style-name="P73">(二)排水路：係指排水幹線、支線、分線等各級水路。<text:s/></text:p>
      <text:p text:style-name="P74">(三)表中未列名之工程項目填入「其他」欄，並附註說明。</text:p>
      <text:p text:style-name="P75">(四)中央經費：係由中央單位編列經費辦理之款項。</text:p>
      <text:p text:style-name="P76">(五)直轄市、縣（市）政府配合款：係辦理年度中央補助工程依現有法令，</text:p>
      <text:p text:style-name="P77">直轄市、縣（市）政府應配合之經費。</text:p>
      <text:p text:style-name="P78">(六)直轄市、縣（市）政府自辦經費：除中央補助工程外，直轄市、縣（市）</text:p>
      <text:p text:style-name="P79">政府、鄉（鎮、市、區）自行籌措編列經費辦理工程之款項。 <text:s text:c="3"/></text:p>
      <text:p text:style-name="P80">(七)環境營造工程：為達自然、生態、休閒之景觀復育目標而施設之工程</text:p>
      <text:p text:style-name="P81"><text:span text:style-name="T82">謂之。</text:span></text:p>
      <text:list text:style-name="LFO1" text:continue-numbering="true">
        <text:list-item>
          <text:p text:style-name="P83"><text:span text:style-name="T84">統計單位:</text:span><text:span text:style-name="T85">公尺、</text:span><text:span text:style-name="T86">處、</text:span><text:span text:style-name="T87">新臺幣</text:span><text:span text:style-name="T88">千元。</text:span></text:p>
        </text:list-item>
        <text:list-item>
          <text:p text:style-name="P89">統計分類：</text:p>
        </text:list-item>
      </text:list>
      <text:p text:style-name="P90"><text:span text:style-name="T91">(</text:span><text:span text:style-name="T92">一</text:span><text:span text:style-name="T93">)</text:span><text:span text:style-name="T94">縱項目：分為施工地點、工程名稱、施工起訖年月、工程內容、工程</text:span><text:span text:style-name="T95">決算數、主辦機關等項。工程內容再分為排水路、其他；工程決算數再分為總計、中央經費、直轄市、縣（市）政府配合款、直轄市、縣（市）政府自辦經費、其他。</text:span></text:p>
      <text:p text:style-name="P96"><text:span text:style-name="T97">(</text:span><text:span text:style-name="T98">二</text:span><text:span text:style-name="T99">)</text:span><text:span text:style-name="T100">橫</text:span><text:span text:style-name="T101">項</text:span><text:span text:style-name="T102">目：依排水名稱別分類。</text:span></text:p>
      <text:list text:style-name="LFO1" text:continue-numbering="true">
        <text:list-item>
          <text:p text:style-name="P103">發布週期：年</text:p>
        </text:list-item>
      </text:list>
      <text:p text:style-name="P104">＊時效（指統計標準時間至資料發布時間之間隔時間）：2個月又15日。</text:p>
      <text:p text:style-name="P105"><text:span text:style-name="T106">＊資料變革：</text:span><text:span text:style-name="T107">無</text:span><text:span text:style-name="T108">。</text:span></text:p>
      <text:p text:style-name="P109">四、公開資料發布訊息</text:p>
      <text:p text:style-name="P110">＊預告發布日期：次年3月15日(遇假日順延)以公務統計報表及網路發布。</text:p>
      <text:p text:style-name="P111">＊同步發送單位：經濟部水利署、桃園市政府主計處。</text:p>
      <text:p text:style-name="P112">五、資料品質</text:p>
      <text:p text:style-name="P113">＊統計指標編製方法與資料來源說明：依據年度完成數量彙整編製統計表。</text:p>
      <text:p text:style-name="P114">＊統計資料交叉查核及確保資料合理性之機制：</text:p>
      <text:p text:style-name="P115">(一)由水務局水利工程科編製、會計室人員複核，經濟部水利署交叉查核確保資料合理性。</text:p>
      <text:p text:style-name="P116">(二)總計項等於分類項之合。</text:p>
      <text:p text:style-name="P117">六、須注意及預定改變之事項：無。</text:p>
      <text:p text:style-name="P118"><text:span text:style-name="T119">七、其他事項：無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5:00Z</meta:creation-date>
    <dc:date>2023-12-28T06:35:00Z</dc:date>
    <meta:print-date>2016-12-26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